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1f3718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22598e" style:font-size-asian="10pt" style:font-style-asian="italic" style:font-weight-asian="bold" style:font-size-complex="10pt"/>
    </style:style>
    <style:style style:name="P3" style:family="paragraph" style:parent-style-name="Standard">
      <style:text-properties style:font-name="Arial" fo:font-size="10pt" fo:font-weight="bold" officeooo:paragraph-rsid="001f3718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f3718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2598e" style:font-size-asian="10pt" style:font-weight-asian="bold" style:font-size-complex="10pt"/>
    </style:style>
    <style:style style:name="P7" style:family="paragraph" style:parent-style-name="Standard">
      <style:text-properties style:font-name="Arial" fo:font-size="10pt" fo:font-weight="bold" officeooo:paragraph-rsid="0022598e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f371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22598e" style:font-size-asian="10pt" style:font-size-complex="10pt"/>
    </style:style>
    <style:style style:name="P10" style:family="paragraph" style:parent-style-name="Standard">
      <style:text-properties style:font-name="Arial" fo:font-size="10pt" officeooo:paragraph-rsid="001f3718" style:font-size-asian="10pt" style:font-size-complex="10pt"/>
    </style:style>
    <style:style style:name="P11" style:family="paragraph" style:parent-style-name="Standard">
      <style:text-properties style:font-name="Arial" fo:font-size="10pt" officeooo:paragraph-rsid="0022598e" style:font-size-asian="10pt" style:font-size-complex="10pt"/>
    </style:style>
    <style:style style:name="P12" style:family="paragraph" style:parent-style-name="Standard">
      <style:paragraph-properties fo:text-align="center" style:justify-single-word="false" fo:break-before="auto" fo:break-after="auto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bold" officeooo:paragraph-rsid="001f3718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bold" officeooo:paragraph-rsid="0022598e" style:font-size-asian="10pt" style:font-weight-asian="bold" style:font-size-complex="10pt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" fo:font-size="10pt" officeooo:paragraph-rsid="001f3718" style:font-size-asian="10pt" style:font-size-complex="10pt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style:font-name="Arial" fo:font-size="10pt" officeooo:paragraph-rsid="0022598e" style:font-size-asian="10pt" style:font-size-complex="10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1f3718" style:font-size-asian="10pt" style:font-size-complex="10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22598e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style="italic" fo:font-weight="bold" officeooo:paragraph-rsid="001f3718" style:font-size-asian="10pt" style:font-style-asian="italic" style:font-weight-asian="bold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Arial" fo:font-size="10pt" fo:font-style="italic" fo:font-weight="bold" officeooo:paragraph-rsid="0022598e" style:font-size-asian="10pt" style:font-style-asian="italic" style:font-weight-asian="bold" style:font-size-complex="10pt"/>
    </style:style>
    <style:style style:name="P21" style:family="paragraph" style:parent-style-name="Standard" style:list-style-name="WW8Num1">
      <style:text-properties style:font-name="Arial" fo:font-size="10pt" officeooo:paragraph-rsid="001f3718" style:font-size-asian="10pt" style:font-size-complex="10pt"/>
    </style:style>
    <style:style style:name="P22" style:family="paragraph" style:parent-style-name="Standard" style:list-style-name="WW8Num1">
      <style:text-properties style:font-name="Arial" fo:font-size="10pt" officeooo:paragraph-rsid="0022598e" style:font-size-asian="10pt" style:font-size-complex="10pt"/>
    </style:style>
    <style:style style:name="P23" style:family="paragraph" style:parent-style-name="Standard" style:list-style-name="WW8Num1">
      <style:text-properties style:font-name="Arial" fo:font-size="10pt" officeooo:paragraph-rsid="002770f9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2770f9" style:font-size-asian="10pt" style:font-size-complex="10pt"/>
    </style:style>
    <style:style style:name="P25" style:family="paragraph" style:parent-style-name="Standard">
      <style:text-properties style:font-name="Arial" fo:font-size="10pt" officeooo:paragraph-rsid="002770f9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2770f9" style:font-size-asian="10pt" style:font-style-asian="italic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770f9" style:font-size-asian="10pt" style:font-weight-asian="bold" style:font-size-complex="10pt"/>
    </style:style>
    <style:style style:name="P29" style:family="paragraph" style:parent-style-name="Standard">
      <style:text-properties style:font-name="Arial" fo:font-size="10pt" fo:font-weight="bold" officeooo:paragraph-rsid="002770f9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2770f9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bold" officeooo:paragraph-rsid="002770f9" style:font-size-asian="10pt" style:font-weight-asian="bold" style:font-size-complex="10pt"/>
    </style:style>
    <style:style style:name="P32" style:family="paragraph" style:parent-style-name="Standard">
      <style:paragraph-properties fo:margin-left="1.905cm" fo:margin-right="0cm" fo:text-indent="0cm" style:auto-text-indent="false"/>
      <style:text-properties style:font-name="Arial" fo:font-size="10pt" officeooo:paragraph-rsid="002770f9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Arial" fo:font-size="10pt" fo:font-style="italic" fo:font-weight="bold" officeooo:paragraph-rsid="002770f9" style:font-size-asian="10pt" style:font-style-asian="italic" style:font-weight-asian="bold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Arial" fo:font-size="10pt" fo:font-style="italic" fo:font-weight="bold" officeooo:paragraph-rsid="002770f9" style:font-size-asian="10pt" style:font-style-asian="italic" style:font-weight-asian="bold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officeooo:rsid="0019a403"/>
    </style:style>
    <style:style style:name="T4" style:family="text">
      <style:text-properties officeooo:rsid="001da7a2"/>
    </style:style>
    <style:style style:name="T5" style:family="text">
      <style:text-properties officeooo:rsid="001f3718"/>
    </style:style>
    <style:style style:name="T6" style:family="text">
      <style:text-properties officeooo:rsid="001f75d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f75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École élémentaire de Vitteaux</text:p>
      <text:p text:style-name="P1">Rentrée 20<text:span text:style-name="T3">23/2024</text:span></text:p>
      <text:p text:style-name="P1"/>
      <text:p text:style-name="P17"><text:span text:style-name="T8">Liste de fournitures scolaires </text:span><text:span text:style-name="T7">CP</text:span></text:p>
      <text:p text:style-name="P3"/>
      <text:p text:style-name="P13">Afin de ne pas avoir à vous demander de réapprovisionner périodiquement les fournitures scolaires des élèves, <text:s/>voici la liste des fournitures à prévoir pour toute l’année. Chaque enseignant gérera le stock de votre enfant en classe. Pour cela merci de fournir une boîte à chaussures.</text:p>
      <text:p text:style-name="P13">Tout matériel non utilisé sera restitué à la fin de l’année.</text:p>
      <text:p text:style-name="P8"/>
      <text:p text:style-name="P10">- Une <text:span text:style-name="T4">boîte à chaussures </text:span><text:s/>comprenant : </text:p>
      <text:list xml:id="list2661476060" text:style-name="WW8Num1">
        <text:list-item>
          <text:p text:style-name="P21"><text:span text:style-name="T4">3</text:span> stylos bille bleus</text:p>
        </text:list-item>
        <text:list-item>
          <text:p text:style-name="P21"><text:span text:style-name="T4">3</text:span> stylos verts</text:p>
        </text:list-item>
        <text:list-item>
          <text:p text:style-name="P21"><text:span text:style-name="T4">2 </text:span>stylo <text:s/>rouge<text:span text:style-name="T4">s</text:span></text:p>
        </text:list-item>
        <text:list-item>
          <text:p text:style-name="P21">1 stylo noir</text:p>
        </text:list-item>
        <text:list-item>
          <text:p text:style-name="P21"><text:span text:style-name="T6">10</text:span> crayons de papier</text:p>
        </text:list-item>
        <text:list-item>
          <text:p text:style-name="P21">1 taille-crayon</text:p>
        </text:list-item>
        <text:list-item>
          <text:p text:style-name="P21">2 gommes</text:p>
        </text:list-item>
        <text:list-item>
          <text:p text:style-name="P21">10 bâtons de colle (éviter les 1<text:span text:style-name="T1">er</text:span> prix)</text:p>
        </text:list-item>
        <text:list-item>
          <text:p text:style-name="P21">1 paire de ciseaux à bouts ronds</text:p>
        </text:list-item>
        <text:list-item>
          <text:p text:style-name="P21">1surligneur</text:p>
        </text:list-item>
        <text:list-item>
          <text:p text:style-name="P21">10 feutres d’ardoise</text:p>
        </text:list-item>
      </text:list>
      <text:p text:style-name="P15"/>
      <text:p text:style-name="P10">- <text:span text:style-name="T6">une trousse comprenant un exemplaire de chaque fourniture</text:span></text:p>
      <text:p text:style-name="P10"><text:span text:style-name="T9">- </text:span><text:span text:style-name="T10">u</text:span><text:span text:style-name="T9">ne 2</text:span><text:span text:style-name="T2">ème</text:span><text:span text:style-name="T9"> trousse</text:span> comprenant : feutres et crayons de couleurs</text:p>
      <text:p text:style-name="P10">- <text:span text:style-name="T6">u</text:span>n double-décimètre (ni flexible ni en métal)</text:p>
      <text:p text:style-name="P10">- <text:span text:style-name="T5">u</text:span>n grand classeur (21 X 29,7 cm, 4 anneaux) </text:p>
      <text:p text:style-name="P10">- 1 paquet de 6 intercalaires en carton (vierges)</text:p>
      <text:p text:style-name="P10">- 1 porte-vues (<text:span text:style-name="T3">8</text:span>0 vues) </text:p>
      <text:p text:style-name="P10">- Une ardoise à feutre (avec brosse ou chiffon)</text:p>
      <text:p text:style-name="P10">- Deux chemises trois rabats</text:p>
      <text:p text:style-name="P10">- <text:span text:style-name="T5">une boîte de mouchoirs </text:span></text:p>
      <text:p text:style-name="P3"/>
      <text:p text:style-name="P5"/>
      <text:p text:style-name="P5">BONNES VACANCES !</text:p>
      <text:p text:style-name="P4"/>
      <text:p text:style-name="P12">École élémentaire de Vitteaux</text:p>
      <text:p text:style-name="P26"/>
      <text:p text:style-name="P26"/>
      <text:p text:style-name="P33">École élémentaire de Vitteaux</text:p>
      <text:p text:style-name="P27">Rentrée 20<text:span text:style-name="T3">23/2024</text:span></text:p>
      <text:p text:style-name="P27"/>
      <text:p text:style-name="P30"><text:span text:style-name="T8">Liste de fournitures scolaires </text:span><text:span text:style-name="T7">CP</text:span></text:p>
      <text:p text:style-name="P29"/>
      <text:p text:style-name="P31">Afin de ne pas avoir à vous demander de réapprovisionner périodiquement les fournitures scolaires des élèves, <text:s/>voici la liste des fournitures à prévoir pour toute l’année. Chaque enseignant gérera le stock de votre enfant en classe. Pour cela merci de fournir une boîte à chaussures.</text:p>
      <text:p text:style-name="P31">Tout matériel non utilisé sera restitué à la fin de l’année.</text:p>
      <text:p text:style-name="P24"/>
      <text:p text:style-name="P25">- Une <text:span text:style-name="T4">boîte à chaussures </text:span><text:s/>comprenant : </text:p>
      <text:list xml:id="list103433357911575" text:continue-numbering="true" text:style-name="WW8Num1">
        <text:list-item>
          <text:p text:style-name="P23"><text:span text:style-name="T4">3</text:span> stylos bille bleus</text:p>
        </text:list-item>
        <text:list-item>
          <text:p text:style-name="P23"><text:span text:style-name="T4">3</text:span> stylos verts</text:p>
        </text:list-item>
        <text:list-item>
          <text:p text:style-name="P23"><text:span text:style-name="T4">2 </text:span>stylo <text:s/>rouge<text:span text:style-name="T4">s</text:span></text:p>
        </text:list-item>
        <text:list-item>
          <text:p text:style-name="P23">1 stylo noir</text:p>
        </text:list-item>
        <text:list-item>
          <text:p text:style-name="P23"><text:span text:style-name="T6">10</text:span> crayons de papier</text:p>
        </text:list-item>
        <text:list-item>
          <text:p text:style-name="P23">1 taille-crayon</text:p>
        </text:list-item>
        <text:list-item>
          <text:p text:style-name="P23">2 gommes</text:p>
        </text:list-item>
        <text:list-item>
          <text:p text:style-name="P23">10 bâtons de colle (éviter les 1<text:span text:style-name="T1">er</text:span> prix)</text:p>
        </text:list-item>
        <text:list-item>
          <text:p text:style-name="P23">1 paire de ciseaux à bouts ronds</text:p>
        </text:list-item>
        <text:list-item>
          <text:p text:style-name="P23">1surligneur</text:p>
        </text:list-item>
        <text:list-item>
          <text:p text:style-name="P23">10 feutres d’ardoise</text:p>
        </text:list-item>
      </text:list>
      <text:p text:style-name="P32"/>
      <text:p text:style-name="P25">- <text:span text:style-name="T6">une trousse comprenant un exemplaire de chaque fourniture</text:span></text:p>
      <text:p text:style-name="P25"><text:span text:style-name="T9">- </text:span><text:span text:style-name="T10">u</text:span><text:span text:style-name="T9">ne 2</text:span><text:span text:style-name="T2">ème</text:span><text:span text:style-name="T9"> trousse</text:span> comprenant : feutres et crayons de couleurs</text:p>
      <text:p text:style-name="P25">- <text:span text:style-name="T6">u</text:span>n double-décimètre (ni flexible ni en métal)</text:p>
      <text:p text:style-name="P25">- <text:span text:style-name="T5">u</text:span>n grand classeur (21 X 29,7 cm, 4 anneaux) </text:p>
      <text:p text:style-name="P25">- 1 paquet de 6 intercalaires en carton (vierges)</text:p>
      <text:p text:style-name="P25">- 1 porte-vues (<text:span text:style-name="T3">8</text:span>0 vues) </text:p>
      <text:p text:style-name="P25">- Une ardoise à feutre (avec brosse ou chiffon)</text:p>
      <text:p text:style-name="P25">- Deux chemises trois rabats</text:p>
      <text:p text:style-name="P25">- <text:span text:style-name="T5">une boîte de mouchoirs </text:span></text:p>
      <text:p text:style-name="P29"/>
      <text:p text:style-name="P28"/>
      <text:p text:style-name="P28">BONNES VACANCES !</text:p>
      <text:p text:style-name="P28"/>
      <text:p text:style-name="P27">École élémentaire de Vitteaux</text:p>
      <text:p text:style-name="P27"/>
      <text:p text:style-name="P27"/>
      <text:p text:style-name="P33">École élémentaire de Vitteaux</text:p>
      <text:p text:style-name="P27">Rentrée 20<text:span text:style-name="T3">23/2024</text:span></text:p>
      <text:p text:style-name="P27"/>
      <text:p text:style-name="P30"><text:span text:style-name="T8">Liste de fournitures scolaires </text:span><text:span text:style-name="T7">CP</text:span></text:p>
      <text:p text:style-name="P29"/>
      <text:p text:style-name="P31">Afin de ne pas avoir à vous demander de réapprovisionner périodiquement les fournitures scolaires des élèves, <text:s/>voici la liste des fournitures à prévoir pour toute l’année. Chaque enseignant gérera le stock de votre enfant en classe. Pour cela merci de fournir une boîte à chaussures.</text:p>
      <text:p text:style-name="P31">Tout matériel non utilisé sera restitué à la fin de l’année.</text:p>
      <text:p text:style-name="P24"/>
      <text:p text:style-name="P25">- Une <text:span text:style-name="T4">boîte à chaussures </text:span><text:s/>comprenant : </text:p>
      <text:list xml:id="list103434683035307" text:continue-numbering="true" text:style-name="WW8Num1">
        <text:list-item>
          <text:p text:style-name="P23"><text:span text:style-name="T4">3</text:span> stylos bille bleus</text:p>
        </text:list-item>
        <text:list-item>
          <text:p text:style-name="P23"><text:span text:style-name="T4">3</text:span> stylos verts</text:p>
        </text:list-item>
        <text:list-item>
          <text:p text:style-name="P23"><text:span text:style-name="T4">2 </text:span>stylo <text:s/>rouge<text:span text:style-name="T4">s</text:span></text:p>
        </text:list-item>
        <text:list-item>
          <text:p text:style-name="P23">1 stylo noir</text:p>
        </text:list-item>
        <text:list-item>
          <text:p text:style-name="P23"><text:span text:style-name="T6">10</text:span> crayons de papier</text:p>
        </text:list-item>
        <text:list-item>
          <text:p text:style-name="P23">1 taille-crayon</text:p>
        </text:list-item>
        <text:list-item>
          <text:p text:style-name="P23">2 gommes</text:p>
        </text:list-item>
        <text:list-item>
          <text:p text:style-name="P23">10 bâtons de colle (éviter les 1<text:span text:style-name="T1">er</text:span> prix)</text:p>
        </text:list-item>
        <text:list-item>
          <text:p text:style-name="P23">1 paire de ciseaux à bouts ronds</text:p>
        </text:list-item>
        <text:list-item>
          <text:p text:style-name="P23">1surligneur</text:p>
        </text:list-item>
        <text:list-item>
          <text:p text:style-name="P23">10 feutres d’ardoise</text:p>
        </text:list-item>
      </text:list>
      <text:p text:style-name="P32"/>
      <text:p text:style-name="P25">- <text:span text:style-name="T6">une trousse comprenant un exemplaire de chaque fourniture</text:span></text:p>
      <text:p text:style-name="P25"><text:span text:style-name="T9">- </text:span><text:span text:style-name="T10">u</text:span><text:span text:style-name="T9">ne 2</text:span><text:span text:style-name="T2">ème</text:span><text:span text:style-name="T9"> trousse</text:span> comprenant : feutres et crayons de couleurs</text:p>
      <text:p text:style-name="P25">- <text:span text:style-name="T6">u</text:span>n double-décimètre (ni flexible ni en métal)</text:p>
      <text:p text:style-name="P25">- <text:span text:style-name="T5">u</text:span>n grand classeur (21 X 29,7 cm, 4 anneaux) </text:p>
      <text:p text:style-name="P25">- 1 paquet de 6 intercalaires en carton (vierges)</text:p>
      <text:p text:style-name="P25">- 1 porte-vues (<text:span text:style-name="T3">8</text:span>0 vues) </text:p>
      <text:p text:style-name="P25">- Une ardoise à feutre (avec brosse ou chiffon)</text:p>
      <text:p text:style-name="P25">- Deux chemises trois rabats</text:p>
      <text:p text:style-name="P25">- <text:span text:style-name="T5">une boîte de mouchoirs </text:span></text:p>
      <text:p text:style-name="P29"/>
      <text:p text:style-name="P28"/>
      <text:p text:style-name="P28">BONNES VACANCES !</text:p>
      <text:p text:style-name="P28"/>
      <text:p text:style-name="P27">École élémentaire de Vitteaux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1cm" fo:margin-left="1.979cm" fo:margin-right="1.6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cole élémentaire de Vitteaux</dc:title>
    <meta:initial-creator>Ecole</meta:initial-creator>
    <meta:creation-date>2013-06-04T14:32:00</meta:creation-date>
    <dc:date>2023-07-07T10:32:03.579000000</dc:date>
    <meta:editing-cycles>24</meta:editing-cycles>
    <meta:editing-duration>PT5H17S</meta:editing-duration>
    <meta:generator>LibreOffice/6.3.0.4$Windows_X86_64 LibreOffice_project/057fc023c990d676a43019934386b85b21a9ee99</meta:generator>
    <meta:print-date>2021-06-29T15:00:29.952000000</meta:print-date>
    <meta:document-statistic meta:table-count="0" meta:image-count="0" meta:object-count="0" meta:page-count="1" meta:paragraph-count="84" meta:word-count="609" meta:character-count="3339" meta:non-whitespace-character-count="2826"/>
  </office:meta>
</office:document-meta>
</file>