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officeooo:rsid="0013c8ee"/>
    </style:style>
    <style:style style:name="T11" style:family="text">
      <style:text-properties officeooo:rsid="00144f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ole élémentaire de Vitteaux</text:p>
      <text:p text:style-name="P3">Rentrée 202<text:span text:style-name="T11">3</text:span>/202<text:span text:style-name="T11">4</text:span></text:p>
      <text:p text:style-name="P7"><text:span text:style-name="T1">Liste de fournitures scolaires </text:span><text:span text:style-name="T3">CE1</text:span></text:p>
      <text:p text:style-name="P1"/>
      <text:p text:style-name="P8">Afin de ne pas avoir à vous demander de réapprovisionner périodiquement les fournitures scolaires des élèves, <text:s/>voici la liste des fournitures à prévoir pour toute l’année. Chaque enseignant gérera le stock de votre enfant en classe. Pour cela merci de fournir une boîte à chaussures.</text:p>
      <text:p text:style-name="P8">Tout matériel non utilisé sera restitué à la fin de l’année.</text:p>
      <text:p text:style-name="P5"/>
      <text:p text:style-name="P4">- <text:span text:style-name="T7">Une boîte à chaussures</text:span> au prénom de l'enfant comprenant : </text:p>
      <text:list xml:id="list3323309456" text:style-name="WW8Num1">
        <text:list-item>
          <text:p text:style-name="P10">3 stylos bille bleus</text:p>
        </text:list-item>
        <text:list-item>
          <text:p text:style-name="P10">3 stylos verts</text:p>
        </text:list-item>
        <text:list-item>
          <text:p text:style-name="P10">2 stylos <text:s/>rouges</text:p>
        </text:list-item>
        <text:list-item>
          <text:p text:style-name="P10">1 stylo noir</text:p>
        </text:list-item>
        <text:list-item>
          <text:p text:style-name="P10">6 crayons de papier</text:p>
        </text:list-item>
        <text:list-item>
          <text:p text:style-name="P10">1 taille-crayon avec réservoir</text:p>
        </text:list-item>
        <text:list-item>
          <text:p text:style-name="P10">2 gommes</text:p>
        </text:list-item>
        <text:list-item>
          <text:p text:style-name="P9"><text:span text:style-name="T4">10 bâtons de colle (éviter les 1</text:span><text:span text:style-name="T8">er</text:span><text:span text:style-name="T4"> prix)</text:span></text:p>
        </text:list-item>
        <text:list-item>
          <text:p text:style-name="P10">1 paire de ciseaux à bouts ronds</text:p>
        </text:list-item>
        <text:list-item>
          <text:p text:style-name="P10">1 surligneur</text:p>
        </text:list-item>
        <text:list-item>
          <text:p text:style-name="P10">10 feutres d’ardoise</text:p>
        </text:list-item>
      </text:list>
      <text:p text:style-name="P6"/>
      <text:p text:style-name="Standard"><text:span text:style-name="T4">- </text:span><text:span text:style-name="T2">une trousse</text:span><text:span text:style-name="T4"> comprenant un exemplaire de chaque fourniture</text:span></text:p>
      <text:p text:style-name="P4"/>
      <text:p text:style-name="Standard"><text:span text:style-name="T5">- </text:span><text:span text:style-name="T6">une 2</text:span><text:span text:style-name="T9">ème</text:span><text:span text:style-name="T6"> trousse</text:span><text:span text:style-name="T4"> comprenant : feutres et crayons de couleurs</text:span></text:p>
      <text:p text:style-name="P4"/>
      <text:p text:style-name="P4">- un double-décimètre (ni flexible ni en métal)</text:p>
      <text:p text:style-name="P4">- une ardoise à feutre (avec brosse ou chiffon)</text:p>
      <text:p text:style-name="P4">- deux chemises à trois rabats</text:p>
      <text:p text:style-name="P4">- <text:s/>un cahier de texte</text:p>
      <text:p text:style-name="P4">- une boîte de mouchoirs </text:p>
      <text:p text:style-name="P1"/>
      <text:p text:style-name="P1">(Nous utiliserons le grand classeur que vous aviez acheté pour le CP : il est à l'école.)</text:p>
      <text:p text:style-name="P2"/>
      <text:p text:style-name="P2"/>
      <text:p text:style-name="P2">BONNES VACANCES !</text:p>
      <text:p text:style-name="P3">Ecole élémentaire de Vitteaux</text:p>
      <text:p text:style-name="P3">Rentrée 202<text:span text:style-name="T11">3</text:span>/202<text:span text:style-name="T11">4</text:span></text:p>
      <text:p text:style-name="P7"><text:span text:style-name="T1">Liste de fournitures scolaires </text:span><text:span text:style-name="T3">CE1</text:span></text:p>
      <text:p text:style-name="P1"/>
      <text:p text:style-name="P8">Afin de ne pas avoir à vous demander de réapprovisionner périodiquement les fournitures scolaires des élèves, <text:s/>voici la liste des fournitures à prévoir pour toute l’année. Chaque enseignant gérera le stock de votre enfant en classe. Pour cela merci de fournir une boîte à chaussures.</text:p>
      <text:p text:style-name="P8">Tout matériel non utilisé sera restitué à la fin de l’année.</text:p>
      <text:p text:style-name="P5"/>
      <text:p text:style-name="P4">- <text:span text:style-name="T7">Une boîte à chaussures</text:span> au prénom de l'enfant comprenant : </text:p>
      <text:list xml:id="list121940321780192" text:continue-numbering="true" text:style-name="WW8Num1">
        <text:list-item>
          <text:p text:style-name="P10">3 stylos bille bleus</text:p>
        </text:list-item>
        <text:list-item>
          <text:p text:style-name="P10">3 stylos verts</text:p>
        </text:list-item>
        <text:list-item>
          <text:p text:style-name="P10">2 stylos <text:s/>rouges</text:p>
        </text:list-item>
        <text:list-item>
          <text:p text:style-name="P10">1 stylo noir</text:p>
        </text:list-item>
        <text:list-item>
          <text:p text:style-name="P10">6 crayons de papier</text:p>
        </text:list-item>
        <text:list-item>
          <text:p text:style-name="P10">1 taille-crayon avec réservoir</text:p>
        </text:list-item>
        <text:list-item>
          <text:p text:style-name="P10">2 gommes</text:p>
        </text:list-item>
        <text:list-item>
          <text:p text:style-name="P9"><text:span text:style-name="T4">10 bâtons de colle (éviter les 1</text:span><text:span text:style-name="T8">er</text:span><text:span text:style-name="T4"> prix)</text:span></text:p>
        </text:list-item>
        <text:list-item>
          <text:p text:style-name="P10">1 paire de ciseaux à bouts ronds</text:p>
        </text:list-item>
        <text:list-item>
          <text:p text:style-name="P10">1 surligneur</text:p>
        </text:list-item>
        <text:list-item>
          <text:p text:style-name="P10">10 feutres d’ardoise</text:p>
        </text:list-item>
      </text:list>
      <text:p text:style-name="P6"/>
      <text:p text:style-name="Standard"><text:span text:style-name="T4">- </text:span><text:span text:style-name="T2">une trousse</text:span><text:span text:style-name="T4"> comprenant un exemplaire de chaque fourniture</text:span></text:p>
      <text:p text:style-name="P4"/>
      <text:p text:style-name="Standard"><text:span text:style-name="T5">- </text:span><text:span text:style-name="T6">une 2</text:span><text:span text:style-name="T9">ème</text:span><text:span text:style-name="T6"> trousse</text:span><text:span text:style-name="T4"> comprenant : feutres et crayons de couleurs</text:span></text:p>
      <text:p text:style-name="P4"/>
      <text:p text:style-name="P4">- un double-décimètre (ni flexible ni en métal)</text:p>
      <text:p text:style-name="P4">- une ardoise à feutre (avec brosse ou chiffon)</text:p>
      <text:p text:style-name="P4">- deux chemises à trois rabats</text:p>
      <text:p text:style-name="P4">- un cahier de texte</text:p>
      <text:p text:style-name="P4">- une boîte de mouchoirs </text:p>
      <text:p text:style-name="P1"/>
      <text:p text:style-name="P1">(Nous utiliserons le grand classeur que vous aviez acheté pour le CP : il est à l'école.)</text:p>
      <text:p text:style-name="P2"/>
      <text:p text:style-name="P2"/>
      <text:p text:style-name="P2">BONNES VACANCES !</text:p>
      <text:p text:style-name="P3">Ecole élémentaire de Vitteaux</text:p>
      <text:p text:style-name="P3">Rentrée 202<text:span text:style-name="T11">3</text:span>/202<text:span text:style-name="T11">4</text:span></text:p>
      <text:p text:style-name="P7"><text:span text:style-name="T1">Liste de fournitures scolaires </text:span><text:span text:style-name="T3">CE1</text:span></text:p>
      <text:p text:style-name="P1"/>
      <text:p text:style-name="P8">Afin de ne pas avoir à vous demander de réapprovisionner périodiquement les fournitures scolaires des élèves, <text:s/>voici la liste des fournitures à prévoir pour toute l’année. Chaque enseignant gérera le stock de votre enfant en classe. Pour cela merci de fournir une boîte à chaussures.</text:p>
      <text:p text:style-name="P8">Tout matériel non utilisé sera restitué à la fin de l’année.</text:p>
      <text:p text:style-name="P5"/>
      <text:p text:style-name="P4">- <text:span text:style-name="T7">Une boîte à chaussures</text:span> au prénom de l'enfant comprenant : </text:p>
      <text:list xml:id="list121940197379736" text:continue-numbering="true" text:style-name="WW8Num1">
        <text:list-item>
          <text:p text:style-name="P10">3 stylos bille bleus</text:p>
        </text:list-item>
        <text:list-item>
          <text:p text:style-name="P10">3 stylos verts</text:p>
        </text:list-item>
        <text:list-item>
          <text:p text:style-name="P10">2 stylos <text:s/>rouges</text:p>
        </text:list-item>
        <text:list-item>
          <text:p text:style-name="P10">1 stylo noir</text:p>
        </text:list-item>
        <text:list-item>
          <text:p text:style-name="P10">6 crayons de papier</text:p>
        </text:list-item>
        <text:list-item>
          <text:p text:style-name="P10">1 taille-crayon avec réservoir</text:p>
        </text:list-item>
        <text:list-item>
          <text:p text:style-name="P10">2 gommes</text:p>
        </text:list-item>
        <text:list-item>
          <text:p text:style-name="P9"><text:span text:style-name="T4">10 bâtons de colle (éviter les 1</text:span><text:span text:style-name="T8">er</text:span><text:span text:style-name="T4"> prix)</text:span></text:p>
        </text:list-item>
        <text:list-item>
          <text:p text:style-name="P10">1 paire de ciseaux à bouts ronds</text:p>
        </text:list-item>
        <text:list-item>
          <text:p text:style-name="P10">1 surligneur</text:p>
        </text:list-item>
        <text:list-item>
          <text:p text:style-name="P10">10 feutres d’ardoise</text:p>
        </text:list-item>
      </text:list>
      <text:p text:style-name="P6"/>
      <text:p text:style-name="Standard"><text:span text:style-name="T4">- </text:span><text:span text:style-name="T2">une trousse</text:span><text:span text:style-name="T4"> comprenant un exemplaire de chaque fourniture</text:span></text:p>
      <text:p text:style-name="P4"/>
      <text:p text:style-name="Standard"><text:span text:style-name="T5">- </text:span><text:span text:style-name="T6">une 2</text:span><text:span text:style-name="T9">ème</text:span><text:span text:style-name="T6"> trousse</text:span><text:span text:style-name="T4"> comprenant : feutres et crayons de couleurs</text:span></text:p>
      <text:p text:style-name="P4"/>
      <text:p text:style-name="P4">- un double-décimètre (ni flexible ni en métal)</text:p>
      <text:p text:style-name="P4">- une ardoise à feutre (avec brosse ou chiffon)</text:p>
      <text:p text:style-name="P4">- deux chemises à trois rabats</text:p>
      <text:p text:style-name="P4">- un cahier de texte</text:p>
      <text:p text:style-name="P4">- une boîte de mouchoirs </text:p>
      <text:p text:style-name="P1"/>
      <text:p text:style-name="P1">(Nous utiliserons le grand classeur que vous aviez acheté pour le CP <text:s/>: il est à l'école.)</text:p>
      <text:p text:style-name="P2"/>
      <text:p text:style-name="P2"/>
      <text:p text:style-name="P2">BONNES VACANCES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0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9cm">
          <style:column style:rel-width="21845*" fo:start-indent="0cm" fo:end-indent="0.45cm"/>
          <style:column style:rel-width="21845*" fo:start-indent="0.45cm" fo:end-indent="0.45cm"/>
          <style:column style:rel-width="21845*" fo:start-indent="0.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21:46:33.59</meta:creation-date>
    <dc:date>2023-07-03T12:19:38.518000000</dc:date>
    <meta:editing-duration>PT3H24M11S</meta:editing-duration>
    <meta:editing-cycles>7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78" meta:word-count="615" meta:character-count="3341" meta:non-whitespace-character-count="2823"/>
  </office:meta>
</office:document-meta>
</file>